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writing-mode="page"/>
      <style:text-properties fo:font-size="12pt" officeooo:rsid="00041b04" officeooo:paragraph-rsid="00041b04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officeooo:rsid="000edb85" officeooo:paragraph-rsid="000edb85"/>
    </style:style>
    <style:style style:name="P3" style:family="paragraph" style:parent-style-name="Standard" style:master-page-name="Standard">
      <style:paragraph-properties fo:text-align="center" style:justify-single-word="false" fo:orphans="0" fo:widows="0" style:page-number="1" style:writing-mode="page"/>
      <style:text-properties fo:font-size="54pt" officeooo:rsid="00041b04" officeooo:paragraph-rsid="00041b04" style:font-size-asian="54pt" style:font-size-complex="54pt"/>
    </style:style>
    <style:style style:name="P4" style:family="paragraph" style:parent-style-name="Standard" style:master-page-name="_31_">
      <style:paragraph-properties fo:text-align="center" style:justify-single-word="false" fo:orphans="0" fo:widows="0" style:page-number="auto" style:writing-mode="page"/>
      <style:text-properties fo:font-size="54pt" officeooo:rsid="00041b04" officeooo:paragraph-rsid="00041b04" style:font-size-asian="54pt" style:font-size-complex="54pt"/>
    </style:style>
    <style:style style:name="P5" style:family="paragraph" style:parent-style-name="Standard" style:master-page-name="First_20_Page">
      <style:paragraph-properties style:page-number="1"/>
    </style:style>
    <style:style style:name="T1" style:family="text">
      <style:text-properties officeooo:rsid="001054d8"/>
    </style:style>
    <style:style style:name="T2" style:family="text">
      <style:text-properties officeooo:rsid="0011cb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頁碼教學</text:p>
      <text:p text:style-name="P2">1.格式→頁面→勾選「顯示頁尾」</text:p>
      <text:p text:style-name="P2">2.在頁尾輸入「第頁共頁」</text:p>
      <text:p text:style-name="P2">3.游標在第頁的中間：插入→欄位→選取頁碼</text:p>
      <text:p text:style-name="P2">4.游標在共頁的中間：插入→欄位→選取頁數</text:p>
      <text:p text:style-name="P2">5.若有封面頁不需頁碼</text:p>
      <text:p text:style-name="P2"><text:s text:c="2"/><text:span text:style-name="T1">(1)游標放在封面頁</text:span></text:p>
      <text:p text:style-name="P2"><text:s text:c="2"/><text:span text:style-name="T1">(2)格式→書名頁→勾選「將現有書面轉換為書名頁」</text:span></text:p>
      <text:p text:style-name="P2"><text:span text:style-name="T1"><text:s text:c="16"/>→勾選「書名頁之後頁碼重設」</text:span></text:p>
      <text:p text:style-name="P2"><text:s text:c="16"/>→頁碼「<text:span text:style-name="T1">1」</text:span></text:p>
      <text:p text:style-name="P2"/>
      <text:p text:style-name="P1"/>
      <text:p text:style-name="P1"/>
      <text:p text:style-name="P3">TEST<text:span text:style-name="T2">1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keep-together="always" fo:orphans="0" fo:widows="0" style:writing-mode="page"/>
      <style:text-properties fo:font-size="18pt" officeooo:rsid="00041b04" style:font-size-asian="18pt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標楷體" style:font-family-asian="標楷體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第一頁" style:family="paragraph" style:parent-style-name="Standard">
      <style:paragraph-properties fo:text-align="start" style:justify-single-word="false" fo:orphans="0" fo:widows="0" style:writing-mode="page"/>
      <style:text-properties fo:font-size="12pt" officeooo:rsid="00041b04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第一種樣式_28_第一種頁群組_29_" style:display-name="第一種樣式(第一種頁群組)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第一種樣式_28_第一種頁群組_29_"/>
      </style:header>
      <style:footer>
        <text:p text:style-name="Footer">第<text:page-number text:select-page="current">1</text:page-number>頁共<text:page-count>4</text:page-count>頁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3">
      <style:header>
        <text:p text:style-name="Header"/>
      </style:header>
    </style:master-page>
    <style:master-page style:name="_31_" style:display-name="1" style:page-layout-name="Mpm4">
      <style:header>
        <text:p text:style-name="第一種樣式_28_第一種頁群組_29_"/>
      </style:header>
    </style:master-page>
    <style:master-page style:name="_32_" style:display-name="2" style:page-layout-name="Mpm4">
      <style:header>
        <text:p text:style-name="第一種樣式_28_第一種頁群組_29_"/>
      </style:header>
    </style:master-page>
    <style:master-page style:name="_33_" style:display-name="3" style:page-layout-name="Mpm4">
      <style:header>
        <text:p text:style-name="第一種樣式_28_第一種頁群組_29_"/>
      </style:header>
    </style:master-page>
    <style:master-page style:name="_34_" style:display-name="4" style:page-layout-name="Mpm4">
      <style:header>
        <text:p text:style-name="第一種樣式_28_第一種頁群組_29_"/>
      </style:header>
    </style:master-page>
    <style:master-page style:name="_35_" style:display-name="5" style:page-layout-name="Mpm4">
      <style:header>
        <text:p text:style-name="第一種樣式_28_第一種頁群組_29_"/>
      </style:header>
    </style:master-page>
    <style:master-page style:name="_36_" style:display-name="6" style:page-layout-name="Mpm4">
      <style:header>
        <text:p text:style-name="第一種樣式_28_第一種頁群組_29_"/>
      </style:header>
    </style:master-page>
    <style:master-page style:name="_37_" style:display-name="7" style:page-layout-name="Mpm4">
      <style:header>
        <text:p text:style-name="第一種樣式_28_第一種頁群組_29_"/>
      </style:header>
    </style:master-page>
    <style:master-page style:name="_38_" style:display-name="8" style:page-layout-name="Mpm4">
      <style:header>
        <text:p text:style-name="第一種樣式_28_第一種頁群組_29_"/>
      </style:header>
    </style:master-page>
    <style:master-page style:name="_39_" style:display-name="9" style:page-layout-name="Mpm4">
      <style:header>
        <text:p text:style-name="第一種樣式_28_第一種頁群組_29_"/>
      </style:header>
    </style:master-page>
    <style:master-page style:name="_31_0" style:display-name="10" style:page-layout-name="Mpm4">
      <style:header>
        <text:p text:style-name="第一種樣式_28_第一種頁群組_29_"/>
      </style:header>
    </style:master-page>
    <style:master-page style:name="_31_1" style:display-name="11" style:page-layout-name="Mpm4">
      <style:header>
        <text:p text:style-name="第一種樣式_28_第一種頁群組_29_"/>
      </style:header>
    </style:master-page>
    <style:master-page style:name="_31_2" style:display-name="12" style:page-layout-name="Mpm4">
      <style:header>
        <text:p text:style-name="第一種樣式_28_第一種頁群組_29_"/>
      </style:header>
    </style:master-page>
    <style:master-page style:name="_31_3" style:display-name="13" style:page-layout-name="Mpm4">
      <style:header>
        <text:p text:style-name="第一種樣式_28_第一種頁群組_29_"/>
      </style:header>
    </style:master-page>
    <style:master-page style:name="_31_4" style:display-name="14" style:page-layout-name="Mpm4">
      <style:header>
        <text:p text:style-name="第一種樣式_28_第一種頁群組_29_"/>
      </style:header>
    </style:master-page>
    <style:master-page style:name="_31_5" style:display-name="15" style:page-layout-name="Mpm4">
      <style:header>
        <text:p text:style-name="第一種樣式_28_第一種頁群組_29_"/>
      </style:header>
    </style:master-page>
    <style:master-page style:name="_31_6" style:display-name="16" style:page-layout-name="Mpm4">
      <style:header>
        <text:p text:style-name="第一種樣式_28_第一種頁群組_29_"/>
      </style:header>
    </style:master-page>
    <style:master-page style:name="_31_7" style:display-name="17" style:page-layout-name="Mpm4">
      <style:header>
        <text:p text:style-name="第一種樣式_28_第一種頁群組_29_"/>
      </style:header>
    </style:master-page>
    <style:master-page style:name="_31_8" style:display-name="18" style:page-layout-name="Mpm4">
      <style:header>
        <text:p text:style-name="第一種樣式_28_第一種頁群組_29_"/>
      </style:header>
    </style:master-page>
    <style:master-page style:name="_31_9" style:display-name="19" style:page-layout-name="Mpm4">
      <style:header>
        <text:p text:style-name="第一種樣式_28_第一種頁群組_29_"/>
      </style:header>
    </style:master-page>
    <style:master-page style:name="_32_0" style:display-name="20" style:page-layout-name="Mpm4">
      <style:header>
        <text:p text:style-name="第一種樣式_28_第一種頁群組_29_"/>
      </style:head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 TEYT</meta:initial-creator>
    <meta:creation-date>2017-05-21T21:13:17.499000000</meta:creation-date>
    <dc:date>2017-05-22T07:19:31.786000000</dc:date>
    <dc:creator>CHAN TEYT</dc:creator>
    <meta:editing-duration>PT26M2S</meta:editing-duration>
    <meta:editing-cycles>6</meta:editing-cycles>
    <meta:generator>LibreOffice/5.2.7.2$Windows_x86 LibreOffice_project/2b7f1e640c46ceb28adf43ee075a6e8b8439ed10</meta:generator>
    <meta:document-statistic meta:table-count="0" meta:image-count="0" meta:object-count="0" meta:page-count="4" meta:paragraph-count="12" meta:word-count="139" meta:character-count="188" meta:non-whitespace-character-count="152"/>
  </office:meta>
</office:document-meta>
</file>