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/>
    <style:font-face style:name="Mangal1" svg:font-family="Mangal"/>
    <style:font-face style:name="全字庫正楷體1" svg:font-family="全字庫正楷體"/>
    <style:font-face style:name="全字庫正楷體" svg:font-family="全字庫正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style:font-name="全字庫正楷體" fo:font-size="13pt" fo:letter-spacing="0.035cm" officeooo:paragraph-rsid="0011e319" style:font-name-asian="全字庫正楷體" style:font-size-asian="13pt" style:language-asian="zh" style:country-asian="TW" style:font-size-complex="13pt"/>
    </style:style>
    <style:style style:name="T1" style:family="text">
      <style:text-properties style:font-name="MS Mincho" fo:font-weight="normal" officeooo:rsid="005093ca" style:font-name-asian="MS Mincho" style:font-weight-asian="normal" style:font-name-complex="MS Mincho" style:font-weight-complex="normal"/>
    </style:style>
    <style:style style:name="T2" style:family="text">
      <style:text-properties style:font-name="MS Mincho" fo:font-weight="normal" officeooo:rsid="005093ca" style:font-weight-asian="normal" style:font-name-complex="MS Mincho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１( <text:s text:c="3"/>)下列哪一個是本地的特產<text:span text:style-name="T3">？</text:span><text:span text:style-name="T1">①</text:span><text:span text:style-name="T2">牛肉麵</text:span><text:span text:style-name="T1">②</text:span><text:span text:style-name="T2">芭</text:span></text:p>
      <text:p text:style-name="P1"><text:span text:style-name="T2"><text:s text:c="8"/>樂</text:span><text:span text:style-name="T1">③</text:span><text:span text:style-name="T2">菜瓜</text:span><text:span text:style-name="T1">④</text:span><text:span text:style-name="T2">自來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/>
    <style:font-face style:name="Mangal1" svg:font-family="Mangal"/>
    <style:font-face style:name="全字庫正楷體1" svg:font-family="全字庫正楷體"/>
    <style:font-face style:name="全字庫正楷體" svg:font-family="全字庫正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全字庫正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全字庫正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全字庫正楷體1" style:font-family-asian="全字庫正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全字庫正楷體1" style:font-family-asian="全字庫正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全字庫正楷體1" style:font-family-asian="全字庫正楷體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10:38:18.176000000</meta:creation-date>
    <dc:date>2015-10-10T10:46:40.752000000</dc:date>
    <meta:editing-duration>PT7M57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" meta:word-count="30" meta:character-count="43" meta:non-whitespace-character-count="30"/>
  </office:meta>
</office:document-meta>
</file>