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1">
      <style:text-properties officeooo:paragraph-rsid="0013bc08"/>
    </style:style>
    <style:style style:name="P2" style:family="paragraph" style:parent-style-name="Heading_20_1">
      <style:text-properties officeooo:paragraph-rsid="0013e7ec"/>
    </style:style>
    <style:style style:name="P3" style:family="paragraph" style:parent-style-name="Heading_20_2">
      <style:text-properties officeooo:paragraph-rsid="0013bc08"/>
    </style:style>
    <style:style style:name="P4" style:family="paragraph" style:parent-style-name="Heading_20_2">
      <style:text-properties officeooo:paragraph-rsid="0013e7ec"/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officeooo:rsid="0011dfcf"/>
    </style:style>
    <style:style style:name="T2" style:family="text">
      <style:text-properties style:language-asian="zh" style:country-asian="TW"/>
    </style:style>
    <style:style style:name="T3" style:family="text">
      <style:text-properties officeooo:rsid="0011dfcf" style:language-asian="zh" style:country-asian="TW"/>
    </style:style>
    <style:style style:name="T4" style:family="text">
      <style:text-properties officeooo:rsid="0013bc08" style:language-asian="zh" style:country-asian="TW"/>
    </style:style>
    <style:style style:name="T5" style:family="text">
      <style:text-properties officeooo:rsid="0013e7ec" style:language-asian="zh" style:country-asian="TW"/>
    </style:style>
    <style:style style:name="T6" style:family="text">
      <style:text-properties officeooo:rsid="0013bc08"/>
    </style:style>
    <style:style style:name="T7" style:family="text">
      <style:text-properties officeooo:rsid="0013e7e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表格內容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表格內容1_Head">
            <text:p text:style-name="Contents_20_Heading">Table of Contents</text:p>
          </text:index-title>
          <text:p text:style-name="P5"><text:a xlink:type="simple" xlink:href="#__RefHeading___Toc22_1931645215" text:style-name="Index_20_Link" text:visited-style-name="Index_20_Link">1.0 Chapter1 (Space after 1.0)<text:tab/>1</text:a></text:p>
          <text:p text:style-name="P6"><text:a xlink:type="simple" xlink:href="#__RefHeading___Toc24_1931645215" text:style-name="Index_20_Link" text:visited-style-name="Index_20_Link">1.1 Subject1-1 (Space after 1.1)<text:tab/>1</text:a></text:p>
          <text:p text:style-name="P5"><text:a xlink:type="simple" xlink:href="#__RefHeading___Toc26_1931645215" text:style-name="Index_20_Link" text:visited-style-name="Index_20_Link">2.0 Chapter2 (Tab after 2.0)<text:tab/>1</text:a></text:p>
          <text:p text:style-name="P6"><text:a xlink:type="simple" xlink:href="#__RefHeading___Toc28_1931645215" text:style-name="Index_20_Link" text:visited-style-name="Index_20_Link">2.1 Subject2-1 (Tab after 2.1)<text:tab/>1</text:a></text:p>
          <text:p text:style-name="P5"><text:a xlink:type="simple" xlink:href="#__RefHeading___Toc30_1931645215" text:style-name="Index_20_Link" text:visited-style-name="Index_20_Link">3.0 Chapter3 (Tab after 3.0 and Chpater3)<text:tab/>1</text:a></text:p>
          <text:p text:style-name="P6"><text:a xlink:type="simple" xlink:href="#__RefHeading___Toc32_1931645215" text:style-name="Index_20_Link" text:visited-style-name="Index_20_Link">3.1 Subject3-1 (Tab after 3.1 and Subject3-1)<text:tab/>1</text:a></text:p>
          <text:p text:style-name="P5"><text:a xlink:type="simple" xlink:href="#__RefHeading___Toc40_1931645215" text:style-name="Index_20_Link" text:visited-style-name="Index_20_Link">4.0 Chapter4 (Tab after 4.0 and Chpater4)<text:tab/>1</text:a></text:p>
          <text:p text:style-name="P6"><text:a xlink:type="simple" xlink:href="#__RefHeading___Toc32_19316452158" text:style-name="Index_20_Link" text:visited-style-name="Index_20_Link">4.1 Subject4-1 (Tab after 4.1 and Subject4-1)<text:tab/>1</text:a></text:p>
          <text:p text:style-name="P6"><text:a xlink:type="simple" xlink:href="#__RefHeading___Toc42_1931645215" text:style-name="Index_20_Link" text:visited-style-name="Index_20_Link">4.2 Subject4-2 (Tab after 4.2 and Subject4-2)<text:tab/>1</text:a></text:p>
        </text:index-body>
      </text:table-of-content>
      <text:p text:style-name="Standard"/>
      <text:h text:style-name="Heading_20_1" text:outline-level="1"><text:bookmark-start text:name="__RefHeading___Toc22_1931645215"/>1.0<text:span text:style-name="T2"> </text:span><text:span text:style-name="T1">Chapter1</text:span><text:span text:style-name="T3"> (S</text:span><text:span text:style-name="T4">pace after 1.0)</text:span><text:bookmark-end text:name="__RefHeading___Toc22_1931645215"/></text:h>
      <text:h text:style-name="Heading_20_2" text:outline-level="2"><text:bookmark-start text:name="__RefHeading___Toc24_1931645215"/>1.1<text:span text:style-name="T2"> </text:span>Subject1-1<text:span text:style-name="T2"> </text:span><text:span text:style-name="T4">(Space after 1.1)</text:span><text:bookmark-end text:name="__RefHeading___Toc24_1931645215"/></text:h>
      <text:h text:style-name="Heading_20_1" text:outline-level="1"><text:bookmark-start text:name="__RefHeading___Toc26_1931645215"/>2.0<text:span text:style-name="T2"><text:tab/></text:span>Chapter2 <text:span text:style-name="T6">(Tab after 2.0)</text:span><text:bookmark-end text:name="__RefHeading___Toc26_1931645215"/></text:h>
      <text:h text:style-name="Heading_20_2" text:outline-level="2"><text:bookmark-start text:name="__RefHeading___Toc28_1931645215"/>2.1<text:span text:style-name="T2"><text:tab/></text:span>Subject2-1 <text:span text:style-name="T6">(Tab after 2.1)</text:span><text:bookmark-end text:name="__RefHeading___Toc28_1931645215"/></text:h>
      <text:h text:style-name="P1" text:outline-level="1"><text:bookmark-start text:name="__RefHeading___Toc30_1931645215"/>3.0<text:span text:style-name="T2"><text:tab/></text:span>Chapter3<text:tab/><text:span text:style-name="T6">(Tab after 3.0 and Chpater3)</text:span><text:bookmark-end text:name="__RefHeading___Toc30_1931645215"/></text:h>
      <text:h text:style-name="P3" text:outline-level="2"><text:bookmark-start text:name="__RefHeading___Toc32_1931645215"/>3.1<text:span text:style-name="T2"><text:tab/></text:span>Subject3-1<text:span text:style-name="T2"><text:tab/></text:span><text:span text:style-name="T4">(Tab after 3.1 and Subject3-1)</text:span><text:bookmark-end text:name="__RefHeading___Toc32_1931645215"/></text:h>
      <text:h text:style-name="P2" text:outline-level="1"><text:bookmark-start text:name="__RefHeading___Toc40_1931645215"/><text:span text:style-name="T7">4</text:span>.0<text:span text:style-name="T2"><text:tab/></text:span>Chapter<text:span text:style-name="T7">4</text:span><text:tab/><text:span text:style-name="T6">(Tab after 4.0 and Chpater4)</text:span><text:bookmark-end text:name="__RefHeading___Toc40_1931645215"/></text:h>
      <text:h text:style-name="P4" text:outline-level="2"><text:bookmark-start text:name="__RefHeading___Toc32_19316452158"/><text:span text:style-name="T5">4</text:span><text:span text:style-name="T4">.1<text:tab/>Subject</text:span><text:span text:style-name="T5">4</text:span><text:span text:style-name="T4">-1<text:tab/>(Tab after </text:span><text:span text:style-name="T5">4</text:span><text:span text:style-name="T4">.1 and Subject</text:span><text:span text:style-name="T5">4</text:span><text:span text:style-name="T4">-1)</text:span><text:bookmark-end text:name="__RefHeading___Toc32_19316452158"/></text:h>
      <text:h text:style-name="P4" text:outline-level="2"><text:bookmark-start text:name="__RefHeading___Toc42_1931645215"/><text:span text:style-name="T5">4</text:span><text:span text:style-name="T4">.</text:span><text:span text:style-name="T5">2</text:span><text:span text:style-name="T4"><text:tab/>Subject</text:span><text:span text:style-name="T5">4</text:span><text:span text:style-name="T4">-</text:span><text:span text:style-name="T5">2</text:span><text:span text:style-name="T4"><text:tab/>(Tab after </text:span><text:span text:style-name="T5">4</text:span><text:span text:style-name="T4">.</text:span><text:span text:style-name="T5">2</text:span><text:span text:style-name="T4"> and Subject</text:span><text:span text:style-name="T5">4</text:span><text:span text:style-name="T4">-</text:span><text:span text:style-name="T5">2</text:span><text:span text:style-name="T4">)</text:span><text:bookmark-end text:name="__RefHeading___Toc42_1931645215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style:writing-mode="page">
        <style:tab-stops>
          <style:tab-stop style:position="1cm"/>
          <style:tab-stop style:position="6.001cm"/>
        </style:tab-stops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2cm" style:type="right"/>
          <style:tab-stop style:position="5.001cm" style:type="right"/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5.001cm" style:type="right"/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7:19:18.897000000</meta:creation-date>
    <meta:editing-duration>PT24M1S</meta:editing-duration>
    <meta:editing-cycles>4</meta:editing-cycles>
    <meta:generator>LibreOffice/4.2.5.2$Windows_x86 LibreOffice_project/61cb170a04bb1f12e77c884eab9192be736ec5f5</meta:generator>
    <dc:date>2015-11-05T17:48:03.814000000</dc:date>
    <meta:document-statistic meta:table-count="0" meta:image-count="0" meta:object-count="0" meta:page-count="1" meta:paragraph-count="19" meta:word-count="122" meta:character-count="709" meta:non-whitespace-character-count="606"/>
  </office:meta>
</office:document-meta>
</file>